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49cm" fo:margin-left="0cm" fo:margin-top="0cm" fo:margin-bottom="0cm" table:align="left"/>
    </style:style>
    <style:style style:name="Tabelle1.A" style:family="table-column">
      <style:table-column-properties style:column-width="16.249cm"/>
    </style:style>
    <style:style style:name="Tabelle1.1" style:family="table-row">
      <style:table-row-properties style:min-row-height="0.002cm" fo:keep-together="auto"/>
    </style:style>
    <style:style style:name="Tabelle1.A1" style:family="table-cell">
      <style:table-cell-properties fo:background-color="#d9d9d9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9pt" fo:language="de" fo:country="none" fo:font-weight="bold" style:font-size-asian="9pt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9pt" fo:language="de" fo:country="none" fo:font-style="italic" fo:font-weight="normal" style:font-size-asian="9pt" style:font-style-asian="italic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9pt" fo:language="de" fo:country="none" fo:font-style="normal" fo:font-weight="normal" style:font-size-asian="9pt" style:font-style-asian="normal" style:font-weight-asian="normal"/>
    </style:style>
    <style:style style:name="P5" style:family="paragraph" style:parent-style-name="Standard">
      <style:text-properties style:font-name="Calibri" fo:font-size="11pt" fo:language="de" fo:country="none" fo:font-style="normal" fo:font-weight="normal" style:font-size-asian="11pt" style:font-style-asian="normal" style:font-weight-asian="normal"/>
    </style:style>
    <style:style style:name="T1" style:family="text">
      <style:text-properties style:font-name="Calibri" fo:font-size="9pt" fo:language="de" fo:country="none" fo:font-weight="bold" style:font-size-asian="9pt" style:font-weight-asian="bold"/>
    </style:style>
    <style:style style:name="T2" style:family="text">
      <style:text-properties style:font-name="Calibri" fo:font-size="9pt" fo:language="de" fo:country="none" fo:font-weight="normal" style:font-size-asian="9pt" style:font-weight-asian="normal"/>
    </style:style>
    <style:style style:name="T3" style:family="text">
      <style:text-properties style:font-name="Calibri" fo:font-size="9pt" fo:language="de" fo:country="none" fo:font-style="italic" fo:font-weight="normal" style:font-size-asian="9pt" style:font-style-asian="italic" style:font-weight-asian="normal"/>
    </style:style>
    <style:style style:name="T4" style:family="text">
      <style:text-properties style:font-name="Calibri" fo:font-size="9pt" fo:language="de" fo:country="none" fo:font-style="italic" fo:font-weight="bold" style:font-size-asian="9pt" style:font-style-asian="italic" style:font-weight-asian="bold"/>
    </style:style>
    <style:style style:name="T5" style:family="text">
      <style:text-properties style:font-name="Calibri" fo:font-size="9pt" fo:language="de" fo:country="none" fo:font-style="normal" fo:font-weight="normal" style:font-size-asian="9pt" style:font-style-asian="normal" style:font-weight-asian="normal"/>
    </style:style>
    <style:style style:name="T6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<text:span text:style-name="T3">&lt;script&gt;</text:span></text:p>
            <text:p text:style-name="P3"/>
            <text:p text:style-name="P1"><text:span text:style-name="T3">var gaProperty = 'UA-</text:span><text:span text:style-name="T5">xxxxxxx</text:span><text:span text:style-name="T3">-1';</text:span></text:p>
            <text:p text:style-name="P1"><text:span text:style-name="T3">var disableStr = 'ga-disable-' + gaProperty;</text:span></text:p>
            <text:p text:style-name="P1"><text:span text:style-name="T3">if (document.cookie.indexOf(disableStr + '=true') &gt; -1) { window[disableStr] = true;</text:span></text:p>
            <text:p text:style-name="P1"><text:span text:style-name="T3">}</text:span></text:p>
            <text:p text:style-name="P1"><text:span text:style-name="T3">function gaOptout() {</text:span></text:p>
            <text:p text:style-name="P1"><text:span text:style-name="T3">document.cookie = disableStr + '=true; expires=Thu, 31 Dec 2099 23:59:59 UTC; path=/';</text:span></text:p>
            <text:p text:style-name="P1"><text:span text:style-name="T3">window[disableStr] = true; }</text:span></text:p>
            <text:p text:style-name="P3"/>
            <text:p text:style-name="P1"><text:span text:style-name="T3">&lt;/script&gt;</text:span></text:p>
            <text:p text:style-name="P3"/>
            <text:p text:style-name="P1"><text:span text:style-name="T5">Der Link wird dann in der Datenschutzerklärung an der gelb markierten Stelle wie folgt eingebunden (wobei der Link-Text zwischen den „&gt;“ und „&lt;“ frei wählbar ist:</text:span></text:p>
            <text:p text:style-name="P4"/>
            <text:p text:style-name="P1"><text:span text:style-name="T3">&lt;a href=“javascript:gaOptout()“&gt;Google Analytics deaktivieren&lt;/a&gt;</text:span></text:p>
            <text:p text:style-name="P3"/>
            <text:p text:style-name="P1"><text:span text:style-name="T5">Die anonymizeIP-Funktion wird um die Zeile </text:span></text:p>
            <text:p text:style-name="P4"/>
            <text:p text:style-name="P1"><text:span text:style-name="T3">ga('set', 'anonymizeIp', true);</text:span></text:p>
            <text:p text:style-name="P3"/>
            <text:p text:style-name="P1"><text:span text:style-name="T5">ergänzt, etwa wie folgt:</text:span></text:p>
            <text:p text:style-name="P4"/>
            <text:p text:style-name="P1"><text:span text:style-name="T3">&lt;script&gt;</text:span></text:p>
            <text:p text:style-name="P1"><text:span text:style-name="T3">(function(i,s,o,g,r,a,m){i['GoogleAnalyticsObject']=r;i[r]=i[r]||function(){</text:span></text:p>
            <text:p text:style-name="P1"><text:span text:style-name="T3">(i[r].q=i[r].q||[]).push(arguments)},i[r].l=1*new Date();a=s.createElement(o),</text:span></text:p>
            <text:p text:style-name="P1"><text:span text:style-name="T3">m=s.getElementsByTagName(o)[0];a.async=1;a.src=g;m.parentNode.insertBefore(a,m)</text:span></text:p>
            <text:p text:style-name="P1"><text:span text:style-name="T3">})(window,document,'script','https://www.google-analytics.com/analytics.js','ga');</text:span></text:p>
            <text:p text:style-name="P1"><text:span text:style-name="T3">ga('create', 'UA-XXXXXXXX-X', 'auto');</text:span></text:p>
            <text:p text:style-name="P1"><text:span text:style-name="T3">ga('require', 'displayfeatures');</text:span></text:p>
            <text:p text:style-name="P1"><text:span text:style-name="T3">ga('require', 'linkid', 'linkid.js');</text:span></text:p>
            <text:p text:style-name="P1"><text:span text:style-name="T4">ga('set', 'anonymizeIp', true);</text:span></text:p>
            <text:p text:style-name="P1"><text:span text:style-name="T3">ga('send', 'pageview');</text:span></text:p>
            <text:p text:style-name="P1"><text:span text:style-name="T3">&lt;/script&gt;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1:35:12.517000000</meta:creation-date>
    <dc:date>2018-06-11T11:35:56.530000000</dc:date>
    <meta:editing-duration>P0D</meta:editing-duration>
    <meta:editing-cycles>1</meta:editing-cycles>
    <meta:document-statistic meta:table-count="1" meta:image-count="0" meta:object-count="0" meta:page-count="1" meta:paragraph-count="25" meta:word-count="105" meta:character-count="1132" meta:non-whitespace-character-count="1051"/>
    <meta:generator>LibreOffice/4.2.8.2$Windows_x86 LibreOffice_project/48d50dbfc06349262c9d50868e5c1f630a573ebd</meta:generator>
  </office:meta>
</office:document-meta>
</file>